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YECTOS 8_2020 _Andrés Silanes &amp; Javier Peña</text:p>
      <text:p text:style-name="Normal"/>
      <text:p text:style-name="Normal">CUBIERTAS METABÓLICAS<text:s/>II</text:p>
      <text:p text:style-name="Normal"/>
      <text:p text:style-name="Normal">Durante este curso se tratará de desarrollar un aprendizaje para la generación de nuevos dispositivos espaciales, reconociendo los procesos de creación / destrucción de energía y materia que transforma construcciones existentes.</text:p>
      <text:p text:style-name="Normal">También se trata de reconocer la relación a-escalar existente entre estos procesos metabólicos (anabólicos y catabólicos) <text:s/>con el cuerpo humano y la geografía.</text:p>
      <text:p text:style-name="Normal">Para ello se plantea el calentamiento global como la problemática central del curso, intentando recobrar su pertinaz incidencia tanto en el clima como en las ciudades y territorios, a pesar de ser algo aceptado y aparentemente fuera de la “actualidad”.</text:p>
      <text:p text:style-name="Normal">Seleccionaremos diferentes tipologías de cubiertas existentes de Alicante con problemáticas locales y territoriales sobre las trabajaremos, tuneándolas para transformarlas en unos dispositivos de intermediación climática con nuestra fisiología y nuestras actividades cotidianas. El trabajo comienza de forma analógica y manual pero paulatinamente se irá transformando en dispositivos espaciales híbridos cada vez más artificiales.</text:p>
      <text:p text:style-name="Normal">Con una dinámica similar <text:s/>a <text:s/>la de otros años a través de un sistema de prácticas continuo se irán adquiriendo un conjunto de habilidades instrumentales vinculadas a la fabricación digital y de prototipos, así como el conocimiento proyectual acerca de la construcción de microclimas y el potencial de transformación de nuestros entornos cercanos.</text:p>
      <text:p text:style-name="Normal">El curso se coordinará con una unidad docente externa: IaaC_ Barcelona. Se realizará un viaje de investigación y presentación de los proyectos en Barcelona, además de diferentes visitas a centros y edificios referencia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 Peña Galiano</meta:initial-creator>
    <dc:creator>Javier Peña Galiano</dc:creator>
    <meta:creation-date>2020-07-20T17:05:00Z</meta:creation-date>
    <dc:date>2020-07-20T17:06:00Z</dc:date>
    <meta:template xlink:href="Normal" xlink:type="simple"/>
    <meta:editing-cycles>3</meta:editing-cycles>
    <meta:editing-duration>PT360S</meta:editing-duration>
    <meta:document-statistic meta:page-count="1" meta:paragraph-count="114" meta:word-count="260" meta:character-count="1604" meta:row-count="132" meta:non-whitespace-character-count="1458"/>
  </office:meta>
</office:document-meta>
</file>